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1">
            <text:p>„Извършване на текущ ремонт на обект: Покрив на блок № 7 Ветеринарномедицински факултет при Тракийски университет гр. Стара Загора“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">
          <table:table-cell table:style-name="ce12"/>
          <table:table-cell office:value-type="string" table:number-columns-spanned="4" table:number-rows-spanned="1" table:style-name="ce13">
            <text:p>КОЛИЧЕСТВЕНО-СТОЙНОСТНА СМЕТКА</text:p>
          </table:table-cell>
          <table:covered-table-cell table:number-columns-repeated="3"/>
          <table:table-cell table:style-name="ce12"/>
          <table:table-cell table:number-columns-repeated="16378" table:style-name="ce1"/>
        </table:table-row>
        <table:table-row table:style-name="ro1">
          <table:table-cell table:style-name="ce2"/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3">
          <table:table-cell office:value-type="string" table:style-name="ce4">
            <text:p>№</text:p>
          </table:table-cell>
          <table:table-cell office:value-type="string" table:style-name="ce5">
            <text:p>Наименование</text:p>
          </table:table-cell>
          <table:table-cell office:value-type="string" table:style-name="ce6">
            <text:p>мярка</text:p>
          </table:table-cell>
          <table:table-cell office:value-type="string" table:style-name="ce4">
            <text:p>К-во</text:p>
          </table:table-cell>
          <table:table-cell office:value-type="string" table:style-name="ce4">
            <text:p>Ед.цена без ДДС</text:p>
          </table:table-cell>
          <table:table-cell office:value-type="string" table:style-name="ce4">
            <text:p>Ст-ст с ДДС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0">
            <text:p>Покрив учебен корпус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8">
            <text:p>Демонтаж гръмоотводна уредба</text:p>
          </table:table-cell>
          <table:table-cell office:value-type="string" table:style-name="ce4">
            <text:p>м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8">
            <text:p>Демонтаж обшивка от ламарина по бордове</text:p>
          </table:table-cell>
          <table:table-cell office:value-type="string" table:style-name="ce4">
            <text:p>м2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8">
            <text:p>Демонтаж на битумна хидроизолация частично - 25% от покрива</text:p>
          </table:table-cell>
          <table:table-cell office:value-type="string" table:style-name="ce4">
            <text:p>м2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8">
            <text:p>Демонтаж на покривна воронка</text:p>
          </table:table-cell>
          <table:table-cell office:value-type="string" table:style-name="ce4">
            <text:p>бр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8">
            <text:p>Доставка и полагане на циментова замазка по покриви</text:p>
          </table:table-cell>
          <table:table-cell office:value-type="string" table:style-name="ce4">
            <text:p>м2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8">
            <text:p>Грунд битумен</text:p>
          </table:table-cell>
          <table:table-cell office:value-type="string" table:style-name="ce4">
            <text:p>м2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8">
            <text:p>ХИ от 1 пласт воалит (3 кг/м2) на газопламъчно залепване</text:p>
          </table:table-cell>
          <table:table-cell office:value-type="string" table:style-name="ce4">
            <text:p>м2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8">
            <text:p>ХИ от 1 пласт усилен воалит с посипка (4,5 кг/м2) на газопламъчно залепване</text:p>
          </table:table-cell>
          <table:table-cell office:value-type="string" table:style-name="ce4">
            <text:p>м2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8">
            <text:p>Дъски иглолистни за захващане на ламаринена обшивка</text:p>
          </table:table-cell>
          <table:table-cell office:value-type="string" table:style-name="ce4">
            <text:p>м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8">
            <text:p>Направа на обшивка от поцинкована ламарина</text:p>
          </table:table-cell>
          <table:table-cell office:value-type="string" table:style-name="ce4">
            <text:p>м2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8">
            <text:p>Доставка и монтаж на защитен профил от поцинкована ламарина</text:p>
          </table:table-cell>
          <table:table-cell office:value-type="string" table:style-name="ce4">
            <text:p>м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8">
            <text:p>Доставка и монтаж на покривна воронка</text:p>
          </table:table-cell>
          <table:table-cell office:value-type="string" table:style-name="ce4">
            <text:p>бр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8">
            <text:p>Доставка и монтаж на защитна решетка за покривна воронка</text:p>
          </table:table-cell>
          <table:table-cell office:value-type="string" table:style-name="ce4">
            <text:p>бр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8">
            <text:p>Доставка и монтаж на единични отдушници за хидроизолация</text:p>
          </table:table-cell>
          <table:table-cell office:value-type="string" table:style-name="ce4">
            <text:p>бр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8">
            <text:p>Монтаж гръмоотводна уредба</text:p>
          </table:table-cell>
          <table:table-cell office:value-type="string" table:style-name="ce4">
            <text:p>м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8">
            <text:p>Доставка и монтаж на опорни блокчета за гръмоотводна уредба</text:p>
          </table:table-cell>
          <table:table-cell office:value-type="string" table:style-name="ce4">
            <text:p>бр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8">
            <text:p>Демонтаж и последващ монтаж на окачен таван тип "Хънтар"</text:p>
          </table:table-cell>
          <table:table-cell office:value-type="string" table:style-name="ce4">
            <text:p>м2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8">
            <text:p>Демонтиране на всички видове PVC части за канализация (отводняване воронка)</text:p>
          </table:table-cell>
          <table:table-cell office:value-type="string" table:style-name="ce4">
            <text:p>м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8">
            <text:p>Доставка и монтаж на PVC тръби муфени с фасонни части ф110</text:p>
          </table:table-cell>
          <table:table-cell office:value-type="string" table:style-name="ce4">
            <text:p>м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8">
            <text:p>Събиране на строителни отпадъци</text:p>
          </table:table-cell>
          <table:table-cell office:value-type="string" table:style-name="ce4">
            <text:p>м3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8">
            <text:p>Превоз с ръчни колички на стр.отпадъци</text:p>
          </table:table-cell>
          <table:table-cell office:value-type="string" table:style-name="ce4">
            <text:p>м3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8">
            <text:p>Вертикален транспорт на стр. отпадъци</text:p>
          </table:table-cell>
          <table:table-cell office:value-type="string" table:style-name="ce4">
            <text:p>м3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8">
            <text:p>Ръчно товарене, разтоварване и превоз на 10 км на стр.отпадъци</text:p>
          </table:table-cell>
          <table:table-cell office:value-type="string" table:style-name="ce4">
            <text:p>м3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3" table:number-rows-spanned="1" table:style-name="ce10">
            <text:p>Общо покрив:</text:p>
          </table:table-cell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10">
            <text:p>Покрив Машинно</text:p>
          </table:table-cell>
          <table:covered-table-cell table:number-columns-repeated="3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8">
            <text:p>Демонтаж гръмоотводна уредба</text:p>
          </table:table-cell>
          <table:table-cell office:value-type="string" table:style-name="ce4">
            <text:p>м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8">
            <text:p>Демонтаж обшивка от ламарина по бордове</text:p>
          </table:table-cell>
          <table:table-cell office:value-type="string" table:style-name="ce4">
            <text:p>м2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8">
            <text:p>Хидроизолация от два пласта течна гума, вкл. грунд, полиестерно платно</text:p>
          </table:table-cell>
          <table:table-cell office:value-type="string" table:style-name="ce4">
            <text:p>м2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8">
            <text:p>Направа обшивка от поцинкована ламарина</text:p>
          </table:table-cell>
          <table:table-cell office:value-type="string" table:style-name="ce4">
            <text:p>м2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8">
            <text:p>Монтаж гръмоотводна уредба</text:p>
          </table:table-cell>
          <table:table-cell office:value-type="string" table:style-name="ce4">
            <text:p>м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8">
            <text:p>Доставка и монтаж на опорни блокчета за гръмоотводна уредба</text:p>
          </table:table-cell>
          <table:table-cell office:value-type="string" table:style-name="ce4">
            <text:p>бр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8">
            <text:p>Събиране на строителни отпадъци</text:p>
          </table:table-cell>
          <table:table-cell office:value-type="string" table:style-name="ce4">
            <text:p>м3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8">
            <text:p>Превоз с ръчни колички на стр.отпадъци</text:p>
          </table:table-cell>
          <table:table-cell office:value-type="string" table:style-name="ce4">
            <text:p>м3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8">
            <text:p>Вертикален транспорт на стр. отпадъци</text:p>
          </table:table-cell>
          <table:table-cell office:value-type="string" table:style-name="ce4">
            <text:p>м3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8">
            <text:p>Ръчно товарене, разтоварване и превоз на 10 км на стр.отпадъци</text:p>
          </table:table-cell>
          <table:table-cell office:value-type="string" table:style-name="ce4">
            <text:p>м3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8">
            <text:p>Доставка и монтаж на барбакани</text:p>
          </table:table-cell>
          <table:table-cell office:value-type="string" table:style-name="ce4">
            <text:p>бр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8">
            <text:p>Доставка и монтаж на водосточни тръби</text:p>
          </table:table-cell>
          <table:table-cell office:value-type="string" table:style-name="ce4">
            <text:p>м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8">
            <text:p>Изчистване на маджун при запазени стъкла</text:p>
          </table:table-cell>
          <table:table-cell office:value-type="string" table:style-name="ce4">
            <text:p>м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8">
            <text:p>Уплътняване с полиуританов мастик</text:p>
          </table:table-cell>
          <table:table-cell office:value-type="string" table:style-name="ce4">
            <text:p>м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10">
            <text:p>Общо машинно:</text:p>
          </table:table-cell>
          <table:covered-table-cell table:number-columns-repeated="3"/>
          <table:table-cell table:style-name="ce7"/>
          <table:table-cell table:style-name="ce4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0">
            <text:p>ВСИЧКО покрив учебен корпус и машинно:</text:p>
          </table:table-cell>
          <table:covered-table-cell/>
          <table:table-cell office:value-type="string" table:number-columns-spanned="2" table:number-rows-spanned="1" table:style-name="ce10">
            <text:p>Общо без ДДС:</text:p>
          </table:table-cell>
          <table:covered-table-cell/>
          <table:table-cell table:style-name="ce8"/>
          <table:table-cell table:style-name="ce4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0">
            <text:p>Непредвидени разходи</text:p>
          </table:table-cell>
          <table:covered-table-cell/>
          <table:table-cell office:value-type="string" table:number-columns-spanned="2" table:number-rows-spanned="1" table:style-name="ce10">
            <text:p>..............%</text:p>
          </table:table-cell>
          <table:covered-table-cell/>
          <table:table-cell table:style-name="ce8"/>
          <table:table-cell table:style-name="ce4"/>
          <table:table-cell table:number-columns-repeated="16378" table:style-name="ce1"/>
        </table:table-row>
        <table:table-row table:style-name="ro5">
          <table:table-cell table:style-name="ce4"/>
          <table:table-cell table:style-name="ce9"/>
          <table:table-cell office:value-type="string" table:number-columns-spanned="2" table:number-rows-spanned="1" table:style-name="ce10">
            <text:p>ДДС 20 %</text:p>
          </table:table-cell>
          <table:covered-table-cell/>
          <table:table-cell table:style-name="ce8"/>
          <table:table-cell table:style-name="ce4"/>
          <table:table-cell table:number-columns-repeated="16378" table:style-name="ce1"/>
        </table:table-row>
        <table:table-row table:style-name="ro5">
          <table:table-cell table:style-name="ce4"/>
          <table:table-cell table:style-name="ce9"/>
          <table:table-cell office:value-type="string" table:number-columns-spanned="2" table:number-rows-spanned="1" table:style-name="ce10">
            <text:p>Общо с ДДС:</text:p>
          </table:table-cell>
          <table:covered-table-cell/>
          <table:table-cell table:style-name="ce8"/>
          <table:table-cell table:style-name="ce4"/>
          <table:table-cell table:number-columns-repeated="16378" table:style-name="ce1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2</meta:initial-creator>
    <dc:creator>PC2</dc:creator>
    <meta:creation-date>2018-06-29T13:19:05Z</meta:creation-date>
    <dc:date>2018-07-06T11:19:41Z</dc:date>
  </office:meta>
</office:document-meta>
</file>